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4402in" style:use-optimal-column-width="false"/>
    </style:style>
    <style:style style:name="TableColumn3" style:family="table-column">
      <style:table-column-properties style:column-width="3.5833in" style:use-optimal-column-width="false"/>
    </style:style>
    <style:style style:name="Table1" style:family="table" style:master-page-name="MP0">
      <style:table-properties style:width="7.0236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widows="0" fo:orphans="0" fo:break-before="page" fo:text-align="end"/>
      <style:text-properties style:font-size-complex="14pt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widows="0" fo:orphans="0" style:snap-to-layout-grid="false" fo:text-align="center"/>
      <style:text-properties style:font-size-complex="14pt"/>
    </style:style>
    <style:style style:name="P9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10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11" style:parent-style-name="Default" style:family="paragraph">
      <style:paragraph-properties fo:text-align="center" fo:text-indent="0.4166in"/>
      <style:text-properties style:font-weight-complex="bold" fo:font-size="14pt" style:font-size-asian="14pt" style:font-size-complex="14pt"/>
    </style:style>
    <style:style style:name="P12" style:parent-style-name="Default" style:family="paragraph">
      <style:paragraph-properties fo:text-align="center" fo:text-indent="0.4166in"/>
      <style:text-properties style:font-weight-complex="bold" fo:font-size="14pt" style:font-size-asian="14pt" style:font-size-complex="14pt"/>
    </style:style>
    <style:style style:name="P13" style:parent-style-name="Default" style:family="paragraph">
      <style:paragraph-properties fo:text-align="center" fo:text-indent="0.3541in"/>
      <style:text-properties style:font-weight-complex="bold" fo:font-size="14pt" style:font-size-asian="14pt" style:font-size-complex="14pt"/>
    </style:style>
    <style:style style:name="P14" style:parent-style-name="Default" style:family="paragraph">
      <style:paragraph-properties fo:text-align="center" fo:text-indent="0.3541in"/>
      <style:text-properties style:font-weight-complex="bold" fo:font-size="14pt" style:font-size-asian="14pt" style:font-size-complex="14pt"/>
    </style:style>
    <style:style style:name="P15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6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7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8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19" style:parent-style-name="Default" style:family="paragraph">
      <style:paragraph-properties fo:text-align="justify"/>
    </style:style>
    <style:style style:name="T2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21" style:parent-style-name="Default" style:family="paragraph">
      <style:paragraph-properties fo:text-align="justify" fo:text-indent="0.5in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24" style:parent-style-name="Default" style:family="paragraph">
      <style:paragraph-properties fo:text-align="justify" fo:text-indent="0.5in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27" style:parent-style-name="Default" style:family="paragraph">
      <style:paragraph-properties fo:text-align="justify" fo:text-indent="0.5in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31" style:parent-style-name="Default" style:family="paragraph">
      <style:paragraph-properties fo:text-align="justify" fo:text-indent="0.5in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34" style:parent-style-name="Default" style:family="paragraph">
      <style:paragraph-properties fo:text-align="justify" fo:text-indent="0.5in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38" style:parent-style-name="Default" style:family="paragraph">
      <style:paragraph-properties fo:text-align="justify" fo:text-indent="0.5in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42" style:parent-style-name="Default" style:family="paragraph">
      <style:paragraph-properties fo:text-align="justify" fo:text-indent="0.5in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45" style:parent-style-name="Default" style:family="paragraph">
      <style:paragraph-properties fo:text-align="justify" fo:text-indent="0.5in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49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50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51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52" style:parent-style-name="Default" style:family="paragraph">
      <style:paragraph-properties fo:text-align="justify" fo:text-indent="0.5in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55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56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57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58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59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60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61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62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63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64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65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66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67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68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69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70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71" style:parent-style-name="Default" style:family="paragraph">
      <style:paragraph-properties fo:text-align="justify" fo:text-indent="0.5in"/>
    </style:style>
    <style:style style:name="T7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75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76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77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78" style:parent-style-name="Default" style:family="paragraph">
      <style:paragraph-properties fo:text-align="justify" fo:text-indent="0.5in"/>
    </style:style>
    <style:style style:name="T7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P82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83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84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85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86" style:parent-style-name="Default" style:family="paragraph">
      <style:paragraph-properties fo:text-align="justify" fo:text-indent="0.5in"/>
    </style:style>
    <style:style style:name="T8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P89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90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91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92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93" style:parent-style-name="Default" style:family="paragraph">
      <style:paragraph-properties fo:text-align="justify" fo:text-indent="0.5in"/>
    </style:style>
    <style:style style:name="T9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P97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98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99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100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101" style:parent-style-name="Default" style:family="paragraph">
      <style:paragraph-properties fo:text-align="justify" fo:text-indent="0.5in"/>
    </style:style>
    <style:style style:name="T10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P105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106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107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108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109" style:parent-style-name="Default" style:family="paragraph">
      <style:paragraph-properties fo:text-align="justify" fo:text-indent="0.5in"/>
    </style:style>
    <style:style style:name="T11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P113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114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115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116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117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118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119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120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121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122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123" style:parent-style-name="Default" style:family="paragraph">
      <style:paragraph-properties fo:text-align="justify" fo:text-indent="0.5in"/>
    </style:style>
    <style:style style:name="T12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P127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128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129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130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131" style:parent-style-name="Default" style:family="paragraph">
      <style:paragraph-properties fo:text-align="justify" fo:text-indent="0.5in"/>
    </style:style>
    <style:style style:name="T13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P136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137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138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139" style:parent-style-name="Default" style:family="paragraph">
      <style:paragraph-properties fo:text-align="justify" fo:text-indent="0.5in"/>
    </style:style>
    <style:style style:name="T14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P144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145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146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147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148" style:parent-style-name="Default" style:family="paragraph">
      <style:paragraph-properties fo:text-align="justify" fo:text-indent="0.5in"/>
    </style:style>
    <style:style style:name="T14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P151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152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153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154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155" style:parent-style-name="Default" style:family="paragraph">
      <style:paragraph-properties fo:text-align="justify" fo:text-indent="0.5in"/>
      <style:text-properties fo:font-size="14pt" style:font-size-asian="14pt" style:font-size-complex="14pt"/>
    </style:style>
    <style:style style:name="P156" style:parent-style-name="Default" style:family="paragraph">
      <style:paragraph-properties fo:text-align="justify" fo:margin-left="0.5458in" fo:text-indent="-0.25in">
        <style:tab-stops/>
      </style:paragraph-properties>
      <style:text-properties fo:font-size="14pt" style:font-size-asian="14pt" style:font-size-complex="14pt"/>
    </style:style>
    <style:style style:name="P157" style:parent-style-name="Default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158" style:parent-style-name="Default" style:family="paragraph">
      <style:paragraph-properties fo:text-align="center" fo:margin-left="0.25in">
        <style:tab-stops/>
      </style:paragraph-properties>
    </style:style>
    <style:style style:name="P159" style:parent-style-name="Default" style:family="paragraph">
      <style:paragraph-properties fo:text-align="end" fo:margin-left="0.25in">
        <style:tab-stops/>
      </style:paragraph-properties>
      <style:text-properties fo:font-size="14pt" style:font-size-asian="14pt" style:font-size-complex="14pt"/>
    </style:style>
    <style:style style:name="P160" style:parent-style-name="Default" style:family="paragraph">
      <style:paragraph-properties fo:text-align="center" fo:margin-left="0.25in">
        <style:tab-stops/>
      </style:paragraph-properties>
    </style:style>
    <style:style style:name="P161" style:parent-style-name="Default" style:family="paragraph">
      <style:paragraph-properties fo:text-align="end" fo:margin-left="0.25in">
        <style:tab-stops/>
      </style:paragraph-properties>
      <style:text-properties fo:font-size="14pt" style:font-size-asian="14pt" style:font-size-complex="14pt"/>
    </style:style>
    <style:style style:name="P162" style:parent-style-name="Default" style:family="paragraph">
      <style:paragraph-properties fo:text-align="center" fo:margin-left="0.25in">
        <style:tab-stops/>
      </style:paragraph-properties>
    </style:style>
    <style:style style:name="P163" style:parent-style-name="Default" style:family="paragraph">
      <style:paragraph-properties fo:text-align="end" fo:margin-left="0.25in">
        <style:tab-stops/>
      </style:paragraph-properties>
      <style:text-properties fo:font-size="14pt" style:font-size-asian="14pt" style:font-size-complex="14pt"/>
    </style:style>
    <style:style style:name="P164" style:parent-style-name="Default" style:family="paragraph">
      <style:paragraph-properties fo:text-align="center" fo:margin-left="0.25in">
        <style:tab-stops/>
      </style:paragraph-properties>
    </style:style>
    <style:style style:name="P165" style:parent-style-name="Default" style:family="paragraph">
      <style:paragraph-properties fo:text-align="end" fo:margin-left="0.25in">
        <style:tab-stops/>
      </style:paragraph-properties>
      <style:text-properties fo:font-size="14pt" style:font-size-asian="14pt" style:font-size-complex="14pt"/>
    </style:style>
    <style:style style:name="P166" style:parent-style-name="Default" style:family="paragraph">
      <style:paragraph-properties fo:text-align="center" fo:margin-left="0.25in">
        <style:tab-stops/>
      </style:paragraph-properties>
    </style:style>
    <style:style style:name="P167" style:parent-style-name="Default" style:family="paragraph">
      <style:paragraph-properties fo:text-align="center" fo:margin-left="0.25in">
        <style:tab-stops/>
      </style:paragraph-properties>
    </style:style>
    <style:style style:name="P168" style:parent-style-name="Default" style:family="paragraph">
      <style:paragraph-properties fo:text-align="center" fo:margin-left="0.25in">
        <style:tab-stops/>
      </style:paragraph-properties>
    </style:style>
    <style:style style:name="P169" style:parent-style-name="Default" style:family="paragraph">
      <style:paragraph-properties fo:text-align="center" fo:margin-left="0.25in">
        <style:tab-stops/>
      </style:paragraph-properties>
    </style:style>
    <style:style style:name="P170" style:parent-style-name="Default" style:family="paragraph">
      <style:paragraph-properties fo:text-align="center" fo:margin-left="0.25in">
        <style:tab-stops/>
      </style:paragraph-properties>
    </style:style>
    <style:style style:name="P171" style:parent-style-name="Default" style:family="paragraph">
      <style:paragraph-properties fo:text-align="center" fo:margin-left="0.25in">
        <style:tab-stops/>
      </style:paragraph-properties>
    </style:style>
    <style:style style:name="P172" style:parent-style-name="Default" style:family="paragraph">
      <style:paragraph-properties fo:text-align="center" fo:margin-left="0.25in">
        <style:tab-stops/>
      </style:paragraph-properties>
    </style:style>
    <style:style style:name="P173" style:parent-style-name="Default" style:family="paragraph">
      <style:paragraph-properties fo:text-align="center" fo:margin-left="0.2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</table:table>
      <text:p text:style-name="P9"/>
      <text:p text:style-name="P10">ПРОТОКОЛ</text:p>
      <text:p text:style-name="P11"><text:s/>общего собрания собственников помещений</text:p>
      <text:p text:style-name="P12">в многоквартирном доме, расположенном по адресу:</text:p>
      <text:p text:style-name="P13">Владимирская область, Вязниковский район,</text:p>
      <text:p text:style-name="P14">поселок (деревня) __________________, ул. ___________________, д. _____</text:p>
      <text:p text:style-name="P15"/>
      <text:p text:style-name="P16">«____» _____________ 20___ г.</text:p>
      <text:p text:style-name="P17"/>
      <text:p text:style-name="P18">1.Инициатор проведения общего собрания собственников помещений:</text:p>
      <text:p text:style-name="P19"><text:span text:style-name="T20">____________________________________________________________________</text:span></text:p>
      <text:p text:style-name="P21"><text:span text:style-name="T22">2.Форма проведения общего собрания:<text:s/></text:span><text:span text:style-name="T23">очная (заочная) или очно-заочная.</text:span></text:p>
      <text:p text:style-name="P24"><text:span text:style-name="T25">3.Время проведения</text:span><text:span text:style-name="T26">:__ _______ 20___ г.</text:span></text:p>
      <text:p text:style-name="P27"><text:span text:style-name="T28">4.Место провед</text:span><text:span text:style-name="T29">ения: ____________ (указывается<text:s/></text:span><text:span text:style-name="T30">для очной формы).</text:span></text:p>
      <text:p text:style-name="P31"><text:span text:style-name="T32">5.Общее количество голосов собственников помещений в многоквартирном доме–<text:s/></text:span><text:span text:style-name="T33">_____ %.</text:span></text:p>
      <text:p text:style-name="P34"><text:span text:style-name="T35">6. Общая площадь жилых и нежилых помещений многоквартирного дома (принадлежащая собственникам)–<text:s/></text:span><text:span text:style-name="T36">_______ кв. м</text:span><text:span text:style-name="T37">.</text:span></text:p>
      <text:p text:style-name="P38"><text:span text:style-name="T39">7.<text:s/></text:span><text:span text:style-name="T40">Площадь многоквартирного дома, находящаяся в собственности граждан—</text:span><text:span text:style-name="T41">_____ кв. м.</text:span></text:p>
      <text:p text:style-name="P42"><text:span text:style-name="T43">8.Площадь многоквартирного дома, находящаяся в собственности юридических лиц –<text:s/></text:span><text:span text:style-name="T44">______ кв. м.</text:span></text:p>
      <text:p text:style-name="P45"><text:span text:style-name="T46">9.Площадь многоквартирного дома, находящаяся в государственной (муниципальной, горо</text:span><text:span text:style-name="T47">дской) собственности</text:span><text:span text:style-name="T48">—<text:s/></text:span><text:span text:style-name="T49">____</text:span><text:s/><text:span text:style-name="T50">кв. м.</text:span></text:p>
      <text:p text:style-name="P51">10. Участвовали в голосовании:</text:p>
      <text:p text:style-name="P52"><text:span text:style-name="T53">- собственники (представители собственников) жилых помещений –<text:s/></text:span><text:span text:style-name="T54">_____%.</text:span></text:p>
      <text:p text:style-name="P55">- собственники (представители собственников) нежилых помещений – _____%. (Список прилагается, приложение №_____).</text:p>
      <text:p text:style-name="P56">Всего<text:s/>присутствовало собственников (представителей собственников), обладающих ___% голосов от общего количества голосов.</text:p>
      <text:p text:style-name="P57">Кворум – имеется.</text:p>
      <text:p text:style-name="P58">Общее собрание собственников помещений – правомочно. <text:s/></text:p>
      <text:p text:style-name="P59">Повестка дня:</text:p>
      <text:p text:style-name="P60">1. Выбор председателя общего собрания собственников.</text:p>
      <text:p text:style-name="P61">2. Выбор секретаря общего собрания собственников.</text:p>
      <text:p text:style-name="P62">3. Утверждение состава счетной комиссии.</text:p>
      <text:p text:style-name="P63">4. Принять решение об обращении с предложением по включению дворовой территории в муниципальную программу на 20____ год.</text:p>
      <text:p text:style-name="P64">5. Утвердить схему благоустройства дворовой и<text:s/>прилегающей территории по адресу Владимирская область, Вязниковский район, поселок (деревня)____________, улица ________, дом №____ , выполненный ____________.</text:p>
      <text:p text:style-name="P65">6. Утвердить перечень работ по благоустройству дворовой территории, сформированный исходя из перечня работ по благоустройству.</text:p>
      <text:soft-page-break/>
      <text:p text:style-name="P66">7. Включить в состав общего имущества в многоквартирном доме оборудования, иных материальных объектов, установленных на дворовой территории в результате реализации мероприятий по ее благоустройству в целях осуществления последующего <text:s/>содержания указанных объектов в соответствии с требованиями законодательства Российской Федерации.</text:p>
      <text:p text:style-name="P67">8. Включить условие обязательного установления минимального трехлетнего гарантийного срока на результаты выполненных работ по благоустройству дворовых и прилегающих территорий.</text:p>
      <text:p text:style-name="P68">9. Принять решение об обязательном содержании за счет средств собственников помещений многоквартирном доме и текущем ремонте объектов внешнего благоустройства выполненных в рамках мероприятий программы.</text:p>
      <text:p text:style-name="P69">10. Выбор лица, уполномоченного на предоставление заявки (предложения) на участие в муниципальной программе, согласование схемы благоустройства дворовой территории, а также на участие в контроле, в том числе промежуточном, и приемке работ по благоустройству дворовой и прилегающей территории.</text:p>
      <text:p text:style-name="P70">11. Место (адрес) хранения протокола № ___ от «______» _____ 20_ г. и решений собственников помещений многоквартирном доме.</text:p>
      <text:p text:style-name="P71"><text:span text:style-name="T72">Вопрос № 1.<text:s/></text:span><text:span text:style-name="T73">Выбор председателя общего собрания собственников.</text:span></text:p>
      <text:p text:style-name="P74">Слушали:_______________________________________________________</text:p>
      <text:p text:style-name="P75">Решили: Выбрать председателем ____________________________________</text:p>
      <text:p text:style-name="P76">Голосование: «За» ___% , «Против» ___%, «Воздержалось» <text:s/>___%.</text:p>
      <text:p text:style-name="P77">Решение по первому вопросу повестки дня – принято.</text:p>
      <text:p text:style-name="P78"><text:span text:style-name="T79">Вопрос № 2.<text:s/></text:span><text:span text:style-name="T80">Выбор секретаря общего собрания<text:s/></text:span><text:span text:style-name="T81">собственников.</text:span></text:p>
      <text:p text:style-name="P82">Слушали:_______________________________________________________</text:p>
      <text:p text:style-name="P83">Решили: Выбрать секретарем _______________________________________</text:p>
      <text:p text:style-name="P84">Голосование: «За»___ %, «Против»___ %, «Воздержалось» ___ %.</text:p>
      <text:p text:style-name="P85">Решение по второму вопросу повестки дня –<text:s/>принято.</text:p>
      <text:p text:style-name="P86"><text:span text:style-name="T87">Вопрос № 3.<text:s/></text:span><text:span text:style-name="T88">Утверждение состава счетной комиссии.</text:span></text:p>
      <text:p text:style-name="P89">Слушали:_______________________________________________________</text:p>
      <text:p text:style-name="P90">Решили: Утвердить.</text:p>
      <text:p text:style-name="P91">Голосование: «За»___ %, «Против»___ %, «Воздержалось» ___ %.</text:p>
      <text:p text:style-name="P92">Решение по третьему вопросу повестки дня – принято.</text:p>
      <text:p text:style-name="P93"><text:span text:style-name="T94">В</text:span><text:span text:style-name="T95">опрос № 4.<text:s/></text:span><text:span text:style-name="T96">Принять решение об обращении с предложением по включению дворовой территории в муниципальную программу на 20___ год.</text:span></text:p>
      <text:p text:style-name="P97">Слушали:_______________________________________________________</text:p>
      <text:p text:style-name="P98">Решили: Направить в администрацию муниципального образования Октябрьское Вязниковского района заявку (предложение) по включению дворовой и прилегающей территории в муниципальную программу на 20___ год.</text:p>
      <text:p text:style-name="P99">Голосование: «За»___ %, «Против»___ %, «Воздержалось» ___ %.</text:p>
      <text:p text:style-name="P100">Решение по четвертому вопросу повестки дня – принято.</text:p>
      <text:p text:style-name="P101"><text:span text:style-name="T102">Воп</text:span><text:span text:style-name="T103">рос № 5.<text:s/></text:span><text:span text:style-name="T104">Утвердить схему благоустройства дворовой территории по адресу Владимирская область, Вязниковский район, поселок (деревня)___________, улица ________, дом №____ , выполненный ____________.</text:span></text:p>
      <text:p text:style-name="P105">Слушали:_______________________________________________________</text:p>
      <text:p text:style-name="P106">Решили: Утвердить схему благоустройства.</text:p>
      <text:soft-page-break/>
      <text:p text:style-name="P107">Голосование: «За»___ %, «Против»___ %, «Воздержалось» ___ %.</text:p>
      <text:p text:style-name="P108">Решение по пятому вопросу повестки дня – принято. <text:s/></text:p>
      <text:p text:style-name="P109"><text:span text:style-name="T110">Вопрос № 6.<text:s/></text:span><text:span text:style-name="T111">Утвердить перечень работ по благоустройству дворовой территории, сформированный исход</text:span><text:span text:style-name="T112">я из <text:s/>перечня работ по благоустройству.</text:span></text:p>
      <text:p text:style-name="P113">(Перечень работ прилагается, приложение № ____)</text:p>
      <text:p text:style-name="P114">Слушали:_______________________________________________________</text:p>
      <text:p text:style-name="P115">Решили: Утвердить предлагаемый перечень.</text:p>
      <text:p text:style-name="P116">Голосование: «За»___ %, «Против»___ %, «Воздержалось» ___ %. <text:s/></text:p>
      <text:p text:style-name="P117">Решение по шестому вопросу повестки дня – принято. <text:s/></text:p>
      <text:p text:style-name="P118">Вопрос № 7. Включить в состав общего имущества в многоквартирном доме оборудования, иных материалов, установленных на дворовой территории <text:s/>в результате реализации мероприятий по ее благоустройству, в целях осуществления последующего содержания указанных объектов в соответствии с требованиями законодательства Российской Федерации.</text:p>
      <text:p text:style-name="P119">Слушали:_______________________________________________________</text:p>
      <text:p text:style-name="P120">Решили: Включить в состав общего имущества в многоквартирном доме оборудования, иных материальных объектов: ____________________________________________________________________</text:p>
      <text:p text:style-name="P121">Голосование: «За»___ %, «Против»___ %, «Воздержалось»___ %.</text:p>
      <text:p text:style-name="P122">Решение по седьмому вопросу повестки дня – принято.</text:p>
      <text:p text:style-name="P123"><text:span text:style-name="T124">Вопрос № 8.</text:span><text:span text:style-name="T125"><text:s/>Включить<text:s/></text:span><text:span text:style-name="T126">условия обязательного установления минимального трехлетнего гарантийного срока на результаты выполненных работ по благоустройству дворовых территорий.</text:span></text:p>
      <text:p text:style-name="P127">Слушали:_______________________________________________________</text:p>
      <text:p text:style-name="P128">Решили: установить обязательный минимальный трехлетний гарантийный срок на результаты выполненных работ по благоустройству дворовых территорий___________________</text:p>
      <text:p text:style-name="P129">Голосование: «За»___ %, «Против»___ %, «Воздержалось» ___ %.</text:p>
      <text:p text:style-name="P130">Решение по восьмому вопросу повестки дня – принято.</text:p>
      <text:p text:style-name="P131"><text:span text:style-name="T132">Вопрос №</text:span><text:span text:style-name="T133">9 Принять реше</text:span><text:span text:style-name="T134">ние об обязательном содержании за счет средств собственников помещений в многоквартирном доме и текущем ремонте объектов внешнего благоустройства выполненных в рамках мероприятий программы.</text:span><text:s/><text:span text:style-name="T135">Слушали:_______________________________________________________</text:span></text:p>
      <text:p text:style-name="P136">Решили: Содержать объекты внешнего благоустройства за счет средств собственников помещений в многоквартирном доме.</text:p>
      <text:p text:style-name="P137">Голосование: «За»___ %, «Против»___ %, «Воздержалось» ___ %.</text:p>
      <text:p text:style-name="P138">Решение по девятому вопросу повестки дня – принято.</text:p>
      <text:p text:style-name="P139"><text:span text:style-name="T140">Вопрос № 10.<text:s/></text:span><text:span text:style-name="T141">Выбор лица,<text:s/></text:span><text:span text:style-name="T142">уполномоченного на предоставление заявки (предложения) на участие в муниципальной программе, согласование схемы благоустройства дворовой территории, а также на участие в контроле, в том числе промежуточном, и приемке работ по благоустройству дворовой терри</text:span><text:span text:style-name="T143">тории.</text:span></text:p>
      <text:p text:style-name="P144">Слушали:_______________________________________________________</text:p>
      <text:p text:style-name="P145">Решили: Избрать уполномоченным лицом для представления интересов собственников – _____________________ (собственник кв.______, старший по дому, тел. ___________).</text:p>
      <text:soft-page-break/>
      <text:p text:style-name="P146">Голосование: «За»___ %, «Против»___ %, «Воздержалось» ___ %.</text:p>
      <text:p text:style-name="P147">Решение по десятому вопросу повестки дня – принято.</text:p>
      <text:p text:style-name="P148"><text:span text:style-name="T149">Вопрос № 11.<text:s/></text:span><text:span text:style-name="T150">Определить место хранения протокола № ___ от ______ года.</text:span></text:p>
      <text:p text:style-name="P151">Слушали:_______________________________________________________</text:p>
      <text:p text:style-name="P152">Решили: Протокол хранится по адресу: ______________________________</text:p>
      <text:p text:style-name="P153">Голосование: «За»___ %, «Против»___ %, «Воздержалось» ___ %.</text:p>
      <text:p text:style-name="P154">Решение по одиннадцатому вопросу повестки дня – принято.</text:p>
      <text:p text:style-name="P155">Приложения (обязательные) к протоколу: Реестр собственников помещений в многоквартирном доме (представителей собственников) - на ___ листах.</text:p>
      <text:p text:style-name="P156"/>
      <text:p text:style-name="P157"><text:s text:c="27"/>Председатель общего собрания ___________________________</text:p>
      <text:p text:style-name="P158"><text:s text:c="94"/>ФИО/ (подпись)</text:p>
      <text:p text:style-name="P159">Секретарь<text:s/>общего собрания ___________________________</text:p>
      <text:p text:style-name="P160"><text:s text:c="93"/>ФИО/ (подпись)</text:p>
      <text:p text:style-name="P161">Члены счетной комиссии: ____________________________</text:p>
      <text:p text:style-name="P162"><text:s text:c="51"/><text:s text:c="42"/>ФИО/ (подпись)</text:p>
      <text:p text:style-name="P163">____________________________</text:p>
      <text:p text:style-name="P164"><text:s text:c="93"/>ФИО/(подпись)</text:p>
      <text:p text:style-name="P165">____________________________</text:p>
      <text:p text:style-name="P166"><text:s text:c="34"/><text:s text:c="60"/>ФИО/(подпись)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1</dc:creator>
    <meta:creation-date>2024-02-08T05:10:00Z</meta:creation-date>
    <dc:date>2024-02-08T05:10:00Z</dc:date>
    <meta:template xlink:href="Normal" xlink:type="simple"/>
    <meta:editing-cycles>2</meta:editing-cycles>
    <meta:editing-duration>PT0S</meta:editing-duration>
    <meta:document-statistic meta:page-count="4" meta:paragraph-count="17" meta:word-count="1338" meta:character-count="8953" meta:row-count="63" meta:non-whitespace-character-count="7632"/>
  </office:meta>
</office:document-meta>
</file>